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5b99"/>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55b99"/>
    </style:style>
    <style:style style:name="P4" style:family="paragraph" style:parent-style-name="Standard">
      <style:paragraph-properties fo:text-align="center" style:justify-single-word="false"/>
      <style:text-properties fo:font-weight="bold" officeooo:paragraph-rsid="00055b99" style:font-weight-asian="bold" style:font-weight-complex="bold"/>
    </style:style>
    <style:style style:name="P5" style:family="paragraph" style:parent-style-name="Standard">
      <style:text-properties fo:font-weight="bold" officeooo:rsid="00077531" officeooo:paragraph-rsid="00077531" style:font-weight-asian="bold" style:font-weight-complex="bold"/>
    </style:style>
    <style:style style:name="P6" style:family="paragraph" style:parent-style-name="Standard">
      <style:paragraph-properties fo:text-align="justify" style:justify-single-word="false"/>
      <style:text-properties fo:font-weight="bold" officeooo:rsid="00077531" officeooo:paragraph-rsid="00077531" style:font-weight-asian="bold" style:font-weight-complex="bold"/>
    </style:style>
    <style:style style:name="P7" style:family="paragraph" style:parent-style-name="Standard">
      <style:text-properties officeooo:rsid="00068998" officeooo:paragraph-rsid="00068998"/>
    </style:style>
    <style:style style:name="P8" style:family="paragraph" style:parent-style-name="Standard">
      <style:text-properties officeooo:rsid="00077531" officeooo:paragraph-rsid="00077531"/>
    </style:style>
    <style:style style:name="P9" style:family="paragraph" style:parent-style-name="Standard">
      <style:paragraph-properties fo:text-align="justify" style:justify-single-word="false"/>
      <style:text-properties officeooo:rsid="00077531" officeooo:paragraph-rsid="00077531"/>
    </style:style>
    <style:style style:name="P10" style:family="paragraph" style:parent-style-name="Standard">
      <style:paragraph-properties fo:text-align="justify" style:justify-single-word="false"/>
      <style:text-properties officeooo:paragraph-rsid="00055b99"/>
    </style:style>
    <style:style style:name="T1" style:family="text">
      <style:text-properties officeooo:rsid="00077531"/>
    </style:style>
    <style:style style:name="T2" style:family="text">
      <style:text-properties fo:font-weight="bold" style:font-weight-asian="bold" style:font-weight-complex="bold"/>
    </style:style>
    <style:style style:name="T3" style:family="text">
      <style:text-properties officeooo:rsid="000a46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text:span text:style-name="T3">Avanti con</text:span> i progetti 2022 del Piano giovani Rovereto!</text:p>
      <text:p text:style-name="P3">Il Tavolo del Piano giovani Rovereto ha approvato e finanziato 8 dei progetti presentati al bando "Trame di futuro 2022" promosso da Roveretogiovani</text:p>
      <text:p text:style-name="P1"/>
      <text:p text:style-name="P1"/>
      <text:p text:style-name="P1"/>
      <text:p text:style-name="P7">Sono otto i progetti approvati dal Tavolo del Piano Giovani di Rovereto per l’anno in corso. Eventi culturali, <text:span text:style-name="T1">giornalismo partecipato,</text:span> attenzione all’ambiente, <text:span text:style-name="T1">giocoleria di strada, volontariato sociale, formazione teatrale: molti gli ambiti di intervento che coinvolgono i giovani a trecentosessanta gradi. </text:span></text:p>
      <text:p text:style-name="P8">Dopo il successo dello scorso anno, il Piano Giovani di Rovereto si conferma una realtà attiva e partecipata e le iniziative stanno trovando un riscontro positivo sul territorio.</text:p>
      <text:p text:style-name="P8">Qui di seguito una breve presentazione dei progetti approvati all’interno del Piano strategico giovani (Psg) 2022:</text:p>
      <text:p text:style-name="P8"/>
      <text:p text:style-name="P5">•CHE STORIA! Lumen slowjournal</text:p>
      <text:p text:style-name="P6">Soggetto proponente: Aps Lumen slowjournal</text:p>
      <text:p text:style-name="P9"/>
      <text:p text:style-name="P9">LUMEN slowjournal è un collettivo di giovani roveretani/e che si pone l'obiettivo, attraverso una serie di eventi culturali, aperitivi tematici e chiacchierate dinamiche in diversi luoghi della città, di vivacizzare il tessuto socio-culturale cittadino e coinvolgere altre persone (soprattutto giovani), trattando di tematiche di forte attualità e importanza. Il progetto vuole creare e consolidare un “format” denominato "CHE STORIA!" con il quale si vuole abbinare informazione, cultura e aggregazione sociale, per crescere come comunità. La serie di aperitivi "CHE STORIA!" si terrà da maggio in poi e culminerà con due eventi pubblici conclusivi previsti in due weekend a settembre (9/10 e 16/17 Settembre 2022).</text:p>
      <text:p text:style-name="P6"/>
      <text:p text:style-name="P6">•Lo sCentrato 2.0 - Pensare al futuro: piccolo scambio tra redazioni informali per un giornalismo partecipato </text:p>
      <text:p text:style-name="P9">Soggetto proponente: Tavolo di quartiere Centro + Ass.ne EnergieAlternative</text:p>
      <text:p text:style-name="P9">L’idea del giornale di quartiere “Lo sCentrato” nasce da un gruppo di giovani nell’ambito del Tavolo di Quartiere Centro durante il lockdown del 2020. Il bisogno di narrare e narrarsi ha guidato i primi passi del gruppo di redazione e l’impostazione dei primi numeri, dedicati alle diverse Voci del quartiere. La presente proposta è stata pensata e costruita raccogliendo i feedback di collaboratori/trici e lettori/trici e la disponibilità e desiderio di alcune scuole superiori ad accompagnare l’attività del giornalino e approfondire i temi dell’informazione, narrazione e piccola redazione. In concreto, si prevede di stampare altri due numeri de “Lo sCentrato” oltre ad organizzare un ciclo di incontri laboratoriali dedicati ai ragazzi e alle ragazze sull’informazione, i modi di farla e di recepirla, anche attraverso collaborazioni con realtà locali. Energie Alternative, associazione capo fila, collaborerà con il gruppo di redazione per la realizzazione delle attività di progetto. </text:p>
      <text:p text:style-name="P9"/>
      <text:p text:style-name="P9"><text:span text:style-name="T2">•Dai neta! Liberiamo la natura dai ri fiuti convivialmente!</text:span></text:p>
      <text:p text:style-name="P9">Soggetto proponente: La Foresta – Accademia di Comunità + Coop.sociale Smart+ Ass.ne FBR (Fate bene ragazzi)</text:p>
      <text:p text:style-name="P9">“Dai neta! Liberiamo la natura dai rifiuti convivialmente!” è un progetto che vuole stimolare la ri flessione sui temi della tutela ambientale e l’azione diretta a difesa degli ecosistemi attraverso: - uscite collettive strutturate di raccolta di ri fiuti in natura; - momenti di avvicinamento all’approccio della ricerca scienti fica partecipata (citizen science) e, in particolare, alle pratiche di monitoraggio ambientale dal basso; - momenti di sensibilizzazione e informazione sul ciclo e l’economia dei rifiuti; - la creazione di un gruppo allargato su Telegram aperto a tutt* le/gli abitanti del territorio <text:soft-page-break/>appassionat* di ambientalismo, azione diretta di raccolta ri fiuti in natura e citizen science, che fungerà da strumento comunicativo principale per organizzare uscite e altre attività strutturate e spontanee. Con Dai neta! vogliamo consolidare e creare nuove reti di collaborazione fra singoli cittadini, gruppi non strutturati di giovani e meno giovani, iniziative ambientaliste </text:p>
      <text:p text:style-name="P9">locali e la pubblica amministrazione. Il progetto vede il coinvolgimento di tre realtà roveretane come soggetti proponenti (La Foresta, Smart e Fate Bene Ragazzi) e prevede il coinvolgimento di diversi altri gruppi ed enti, in un’azione di costruzione permanente di una rete territoriale viva e vitale.</text:p>
      <text:p text:style-name="P9"/>
      <text:p text:style-name="P6">•Solleviamoci: dal basso verso l'alto</text:p>
      <text:p text:style-name="P9">Soggetto proponente: Ass.ne Trampolieri dell'Arcobaleno </text:p>
      <text:p text:style-name="P9">Il progetto vede il coinvolgimento di giovani adolescenti nella disciplina dei trampoli e della giocoleria di strada, come strumento performativo (e non solo ludico) di espressione del sé, del gruppo e per “far volare in alto” messaggi importanti per i giovani. Il progetto è pensato in tre fasi: - Ad aprile e maggio, laboratorio indoor di trampoli per dieci giovani, già individuati. Da giugno ad agosto, allenamenti nei parchi cittadini, per sperimentare un nuovo vivere la città, cercando di coinvolgere altri giovani presenti (processo di peer education, di trasmissione della conoscenza attraverso il contesto dei pari). In questi momenti, anche conviviali, si porteranno avanti momenti di riflessione sulle tematiche ambientali e della pace e di come trasmetterle attraverso l’arte e la partecipazione. - Da settembre a dicembre ripresa degli allenamenti indoor e la partecipazione ad eventi e manifestazioni varie che i ragazzi stessi individueranno sul territorio. Si vuole infine concludere con Natale, attraverso una parata della Pace ai mercatini di Rovereto.</text:p>
      <text:p text:style-name="P9"/>
      <text:p text:style-name="P9"><text:span text:style-name="T2">•Festival Sbaliato: il disordine naturale delle cose</text:span></text:p>
      <text:p text:style-name="P9">Soggetto proponente: Associazione Smart + Collettivo AltroVerso + Coop.sociale Smartll Festival Sbaliato è un progetto che riunisce realtà di volontariato culturale e singole persone provenienti da ambiti diversissimi della Cultura, al fine di celebrare l’Errore. Siamoin una società perennemente in con flitto, dove il giudizio altrui è onnipresente e sentirsi “sbagliati” risulta persino troppo facile. Tutte le forme d’arte e di espressione culturale si incontrano nel raccontare e celebrare ciò che viene considerato “Sbagliato”. Il progetto prevede di realizzare un programma di attività ed eventi diversissimi tra loro distribuiti su 2 giornate. L’intento è quello di creare un festival di caleidoscopici e bellissimi “sbagli”.</text:p>
      <text:p text:style-name="P9"/>
      <text:p text:style-name="P9">•<text:span text:style-name="T2">La comunicazione post-pandemia</text:span></text:p>
      <text:p text:style-name="P9">Soggetto proponente: Rotaract – gruppo giovani RotaryClub</text:p>
      <text:p text:style-name="P9">Abbiamo a che fare con le parole dai primi istanti della nostra vita, ma quando ci viene insegnato a comunicare? Quanto è cambiata la nostra comunicazione dopo un periodo che la maggior parte di noi poteva immaginare solo in un film di fantascienza? Quanto possono in fluire le parole sulle nostre scelte, ansie e paure?Tre titoli per tre serate legate dal filo conduttore della comunicazione per cercare di rispondere a queste prime domande e acquisire strumenti pratici da utilizzare. Temi di attualità affrontati in una sala dal vivo con la conduzione di un esperto in neurolinguistica e ospiti scelti in base alla speci fica tematica. Un format pensato dai giovani e dedicato a tutt*, che esce dalla monotonia del monologo e che vuole essere interattivo tramite il confronto attivo sul palco e con il pubblico anche attraverso applicazioni digitali.</text:p>
      <text:p text:style-name="P9"/>
      <text:p text:style-name="P6">•Percorso partecipato di riorganizzazione Piano giovani</text:p>
      <text:p text:style-name="P9">Soggetto proponente: Tavolo delle politiche giovanili Rovereto / Comune di Rovereto</text:p>
      <text:p text:style-name="P9">Il progetto nasce a seguito di alcune considerazioni interne al Tavolo del Piano giovani Rovereto che hanno messo in evidenza la necessità di ride finire modalità di </text:p>
      <text:p text:style-name="P9">funzionamento e assetti organizzativi del Piano giovani alla luce del contesto attuale e della necessità di individuare metodi efficaci per permettere al Pgz di diventare punto di riferimento per lo sviluppo delle politiche giovanili di Rovereto. Il progetto prevede l’attivazione di un percorso <text:soft-page-break/>partecipato con l’accompagnamento di esperti per co-progettare e de finire un nuovo assetto organizzativo per il Piano giovani e una proposta di ride finizione del ruolo del Tavolo delle politiche giovanili in un’ottica inclusiva in grado di coinvolgere più persone e giovani del territorio. Il percorso vedrà una serie di proposte di incontri, laboratori e attività rivolte principalmente al Tavolo delle politiche giovanili, agli attori delle politiche giovanili locali e a nuovi soggetti e giovani interessati a farne parte.</text:p>
      <text:p text:style-name="P9"/>
      <text:p text:style-name="P9">•<text:span text:style-name="T2">Progetto InsideOut – la compagnia studentesca (2° anno)</text:span></text:p>
      <text:p text:style-name="P9">Soggetto proponente: Ass.ne Elementare InsideOut è un progetto biennale di formazione teatrale che ha v la produzione di uno spettacolo realizzato dagli studenti di diversi Istituti scolastici in collaborazione con l’Uf ficioPolitiche Giovanili, Uf ficio Istruzione del Comune di Rovereto, la Comunità di Vallagarina, l’Istituto Don Milani di Rovereto, Liceo artistico Depero, compagnia Domirò e co-finanziato da Fondazione Caritro. A seguito della collaborazione storica di Elementare Teatro con le scuole a Rovereto attraverso la realizzazione di diversi laboratori e rappresentazioni scolastiche dedicate agli studenti, Elementare Teatro ha realizzato un progetto teatrale che ha visto la costruzione di una vera e propria "compagnia teatrale” composta da giovanistudenti attraverso la guida e il supporto di alcuni professionisti del mondo del Teatro. Il percorso formativo ha preso avvio a settembre 2021 e si è concluso nel mese di maggio 2022 con la messa in scena dello spettacolo realizzato dal titolo: “Chiodo Fisso” presso il Teatro Zandonai.</text:p>
      <text:p text:style-name="P9"/>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0:30:41.606000000</meta:creation-date>
    <dc:date>2022-05-17T16:12:34.359000000</dc:date>
    <meta:editing-duration>PT5H1M48S</meta:editing-duration>
    <meta:editing-cycles>2</meta:editing-cycles>
    <meta:generator>LibreOffice/6.1.5.2$Windows_X86_64 LibreOffice_project/90f8dcf33c87b3705e78202e3df5142b201bd805</meta:generator>
    <meta:document-statistic meta:table-count="0" meta:image-count="0" meta:object-count="0" meta:page-count="3" meta:paragraph-count="29" meta:word-count="1371" meta:character-count="9358" meta:non-whitespace-character-count="8007"/>
  </office:meta>
</office:document-meta>
</file>